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none"/>
    </style:style>
    <style:style style:name="Таблица2" style:family="table">
      <style:table-properties style:width="17.013cm" fo:margin-left="0cm" fo:margin-right="-0.012cm" table:align="margins"/>
    </style:style>
    <style:style style:name="Таблица2.A" style:family="table-column">
      <style:table-column-properties style:column-width="1.085cm" style:rel-column-width="4178*"/>
    </style:style>
    <style:style style:name="Таблица2.B" style:family="table-column">
      <style:table-column-properties style:column-width="7.726cm" style:rel-column-width="29760*"/>
    </style:style>
    <style:style style:name="Таблица2.C" style:family="table-column">
      <style:table-column-properties style:column-width="3.678cm" style:rel-column-width="14166*"/>
    </style:style>
    <style:style style:name="Таблица2.D" style:family="table-column">
      <style:table-column-properties style:column-width="1.72cm" style:rel-column-width="6624*"/>
    </style:style>
    <style:style style:name="Таблица2.E" style:family="table-column">
      <style:table-column-properties style:column-width="2.806cm" style:rel-column-width="10807*"/>
    </style:style>
    <style:style style:name="Таблица2.A1" style:family="table-cell">
      <style:table-cell-properties fo:padding="0.097cm" fo:border-left="0.002cm solid #000000" fo:border-right="none" fo:border-top="0.002cm solid #000000" fo:border-bottom="0.002cm solid #000000"/>
    </style:style>
    <style:style style:name="Таблица2.E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officeooo:paragraph-rsid="0003d093"/>
    </style:style>
    <style:style style:name="P2" style:family="paragraph" style:parent-style-name="Standard">
      <style:paragraph-properties fo:text-align="justify" style:justify-single-word="false"/>
      <style:text-properties officeooo:paragraph-rsid="0006bfb6"/>
    </style:style>
    <style:style style:name="P3" style:family="paragraph" style:parent-style-name="Standard">
      <style:paragraph-properties fo:text-align="center" style:justify-single-word="false"/>
      <style:text-properties fo:font-size="14pt" officeooo:rsid="00035170" officeooo:paragraph-rsid="00035170" style:font-size-asian="12.25pt" style:font-size-complex="14pt"/>
    </style:style>
    <style:style style:name="P4" style:family="paragraph" style:parent-style-name="Standard">
      <style:paragraph-properties fo:text-align="justify" style:justify-single-word="false"/>
      <style:text-properties fo:font-size="14pt" style:text-underline-style="none" fo:font-weight="normal" officeooo:rsid="0003d093" officeooo:paragraph-rsid="0003d093" style:font-size-asian="12.25pt" style:font-weight-asian="normal" style:font-size-complex="14pt" style:font-weight-complex="normal"/>
    </style:style>
    <style:style style:name="P5" style:family="paragraph" style:parent-style-name="Standard">
      <style:paragraph-properties fo:text-align="justify" style:justify-single-word="false"/>
      <style:text-properties fo:font-size="14pt" style:text-underline-style="none" fo:font-weight="normal" officeooo:rsid="000694c7" officeooo:paragraph-rsid="0004fedb" style:font-size-asian="12.25pt" style:font-weight-asian="normal" style:font-size-complex="14pt" style:font-weight-complex="normal"/>
    </style:style>
    <style:style style:name="P6" style:family="paragraph" style:parent-style-name="Standard">
      <style:paragraph-properties fo:text-align="justify" style:justify-single-word="false"/>
      <style:text-properties fo:font-size="14pt" style:text-underline-style="none" fo:font-weight="normal" officeooo:rsid="000694c7" officeooo:paragraph-rsid="000694c7" style:font-size-asian="12.25pt" style:font-weight-asian="normal" style:font-size-complex="14pt" style:font-weight-complex="normal"/>
    </style:style>
    <style:style style:name="P7" style:family="paragraph" style:parent-style-name="Standard">
      <style:paragraph-properties fo:text-align="justify" style:justify-single-word="false"/>
      <style:text-properties fo:font-size="14pt" style:text-underline-style="none" fo:font-weight="normal" officeooo:rsid="0006bfb6" officeooo:paragraph-rsid="0006bfb6" style:font-size-asian="12.25pt" style:font-weight-asian="normal" style:font-size-complex="14pt" style:font-weight-complex="normal"/>
    </style:style>
    <style:style style:name="P8" style:family="paragraph" style:parent-style-name="Standard">
      <style:paragraph-properties fo:text-align="justify" style:justify-single-word="false"/>
      <style:text-properties fo:font-size="14pt" style:text-underline-style="none" fo:font-weight="bold" officeooo:rsid="0003d093" officeooo:paragraph-rsid="0003d093" style:font-size-asian="12.25pt" style:font-weight-asian="bold" style:font-size-complex="14pt" style:font-weight-complex="bold"/>
    </style:style>
    <style:style style:name="P9" style:family="paragraph" style:parent-style-name="Standard">
      <style:paragraph-properties fo:text-align="justify" style:justify-single-word="false"/>
      <style:text-properties fo:font-size="14pt" style:text-underline-style="none" fo:font-weight="bold" officeooo:rsid="000694c7" officeooo:paragraph-rsid="000694c7" style:font-size-asian="12.25pt" style:font-weight-asian="bold" style:font-size-complex="14pt" style:font-weight-complex="bold"/>
    </style:style>
    <style:style style:name="P10" style:family="paragraph" style:parent-style-name="Standard">
      <style:paragraph-properties fo:text-align="center" style:justify-single-word="false"/>
      <style:text-properties fo:font-size="14pt" fo:font-weight="bold" officeooo:rsid="00035170" officeooo:paragraph-rsid="00035170" style:font-size-asian="12.25pt" style:font-weight-asian="bold" style:font-size-complex="14pt" style:font-weight-complex="bold"/>
    </style:style>
    <style:style style:name="P11" style:family="paragraph" style:parent-style-name="Standard">
      <style:paragraph-properties fo:text-align="center" style:justify-single-word="false"/>
      <style:text-properties fo:font-size="14pt" fo:font-weight="bold" officeooo:rsid="00035170" officeooo:paragraph-rsid="00096612" style:font-size-asian="12.25pt" style:font-weight-asian="bold" style:font-size-complex="14pt" style:font-weight-complex="bold"/>
    </style:style>
    <style:style style:name="P12" style:family="paragraph" style:parent-style-name="Standard">
      <style:paragraph-properties fo:margin-left="0cm" fo:margin-right="0cm" fo:text-align="justify" style:justify-single-word="false" fo:text-indent="1.244cm" style:auto-text-indent="false"/>
      <style:text-properties fo:font-size="14pt" officeooo:rsid="00035170" officeooo:paragraph-rsid="00035170" style:font-size-asian="12.25pt" style:font-size-complex="14pt"/>
    </style:style>
    <style:style style:name="P13" style:family="paragraph" style:parent-style-name="Standard">
      <style:paragraph-properties fo:margin-left="0cm" fo:margin-right="0cm" fo:text-align="justify" style:justify-single-word="false" fo:text-indent="1.244cm" style:auto-text-indent="false"/>
      <style:text-properties fo:font-size="14pt" style:text-underline-style="solid" style:text-underline-width="auto" style:text-underline-color="font-color" fo:font-weight="bold" officeooo:rsid="0003d093" officeooo:paragraph-rsid="0003d093" style:font-size-asian="12.25pt" style:font-weight-asian="bold" style:font-size-complex="14pt" style:font-weight-complex="bold"/>
    </style:style>
    <style:style style:name="P14" style:family="paragraph" style:parent-style-name="Standard">
      <style:paragraph-properties fo:margin-left="0cm" fo:margin-right="0cm" fo:text-align="justify" style:justify-single-word="false" fo:text-indent="1.244cm" style:auto-text-indent="false"/>
      <style:text-properties fo:font-size="14pt" style:text-underline-style="none" fo:font-weight="normal" officeooo:rsid="0003d093" officeooo:paragraph-rsid="0003d093" style:font-size-asian="12.25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0.688cm" style:auto-text-indent="false"/>
      <style:text-properties fo:font-size="14pt" style:text-underline-style="none" fo:font-weight="bold" officeooo:rsid="0003d093" officeooo:paragraph-rsid="0003d093" style:font-size-asian="12.25pt" style:font-weight-asian="bold" style:font-size-complex="14pt" style:font-weight-complex="bold"/>
    </style:style>
    <style:style style:name="P16" style:family="paragraph" style:parent-style-name="Standard">
      <style:paragraph-properties fo:margin-left="0cm" fo:margin-right="0cm" fo:text-align="justify" style:justify-single-word="false" fo:text-indent="0cm" style:auto-text-indent="false"/>
      <style:text-properties fo:font-size="14pt" style:text-underline-style="none" fo:font-weight="normal" officeooo:rsid="0003d093" officeooo:paragraph-rsid="0003d093" style:font-size-asian="12.25pt" style:font-weight-asian="normal" style:font-size-complex="14pt" style:font-weight-complex="normal"/>
    </style:style>
    <style:style style:name="P17" style:family="paragraph" style:parent-style-name="Standard">
      <style:paragraph-properties fo:margin-left="0cm" fo:margin-right="0cm" fo:text-align="justify" style:justify-single-word="false" fo:text-indent="0.767cm" style:auto-text-indent="false"/>
      <style:text-properties fo:font-size="14pt" style:text-underline-style="none" fo:font-weight="bold" officeooo:paragraph-rsid="0003d093" style:font-size-asian="12.25pt" style:font-weight-asian="bold" style:font-size-complex="14pt" style:font-weight-complex="bold"/>
    </style:style>
    <style:style style:name="P18" style:family="paragraph" style:parent-style-name="Standard">
      <style:paragraph-properties fo:margin-left="0cm" fo:margin-right="0cm" fo:text-align="justify" style:justify-single-word="false" fo:text-indent="0.767cm" style:auto-text-indent="false"/>
      <style:text-properties fo:font-size="14pt" style:text-underline-style="none" fo:font-weight="bold" officeooo:rsid="0006bfb6" officeooo:paragraph-rsid="0006bfb6" style:font-size-asian="12.25pt" style:font-weight-asian="bold" style:font-size-complex="14pt" style:font-weight-complex="bold"/>
    </style:style>
    <style:style style:name="P19" style:family="paragraph" style:parent-style-name="Standard">
      <style:paragraph-properties fo:margin-left="0cm" fo:margin-right="0cm" fo:text-align="justify" style:justify-single-word="false" fo:text-indent="0.767cm" style:auto-text-indent="false"/>
      <style:text-properties fo:font-weight="bold" officeooo:paragraph-rsid="0003d093" style:font-weight-asian="bold" style:font-weight-complex="bold"/>
    </style:style>
    <style:style style:name="P20" style:family="paragraph" style:parent-style-name="Standard">
      <style:paragraph-properties fo:margin-left="0cm" fo:margin-right="0cm" fo:text-align="justify" style:justify-single-word="false" fo:text-indent="0.767cm" style:auto-text-indent="false"/>
      <style:text-properties fo:font-weight="bold" officeooo:paragraph-rsid="000694c7" style:font-weight-asian="bold" style:font-weight-complex="bold"/>
    </style:style>
    <style:style style:name="P21" style:family="paragraph" style:parent-style-name="Standard">
      <style:paragraph-properties fo:margin-left="0cm" fo:margin-right="0cm" fo:text-align="justify" style:justify-single-word="false" fo:text-indent="0.741cm" style:auto-text-indent="false"/>
      <style:text-properties fo:font-size="14pt" style:text-underline-style="none" fo:font-weight="bold" officeooo:rsid="0006bfb6" officeooo:paragraph-rsid="0006bfb6" style:font-size-asian="12.25pt" style:font-weight-asian="bold" style:font-size-complex="14pt" style:font-weight-complex="bold"/>
    </style:style>
    <style:style style:name="P22" style:family="paragraph" style:parent-style-name="Table_20_Contents">
      <style:paragraph-properties fo:text-align="center" style:justify-single-word="false"/>
      <style:text-properties officeooo:rsid="00035170" officeooo:paragraph-rsid="00035170"/>
    </style:style>
    <style:style style:name="P23" style:family="paragraph" style:parent-style-name="Table_20_Contents">
      <style:paragraph-properties fo:text-align="start" style:justify-single-word="false"/>
      <style:text-properties officeooo:rsid="00035170" officeooo:paragraph-rsid="00035170"/>
    </style:style>
    <style:style style:name="P24" style:family="paragraph" style:parent-style-name="Table_20_Contents">
      <style:paragraph-properties fo:text-align="center" style:justify-single-word="false"/>
      <style:text-properties fo:font-size="14pt" style:font-size-asian="12.25pt" style:font-size-complex="14pt"/>
    </style:style>
    <style:style style:name="P25" style:family="paragraph" style:parent-style-name="Standard" style:list-style-name="L1">
      <style:paragraph-properties fo:text-align="justify" style:justify-single-word="false"/>
      <style:text-properties fo:font-size="14pt" fo:font-weight="bold" officeooo:rsid="00035170" officeooo:paragraph-rsid="00035170" style:font-size-asian="12.25pt" style:font-weight-asian="bold" style:font-size-complex="14pt" style:font-weight-complex="bold"/>
    </style:style>
    <style:style style:name="P26" style:family="paragraph" style:parent-style-name="Standard" style:list-style-name="L5">
      <style:paragraph-properties fo:text-align="justify" style:justify-single-word="false"/>
      <style:text-properties fo:font-size="14pt" style:text-underline-style="none" fo:font-weight="normal" officeooo:rsid="0003d093" officeooo:paragraph-rsid="0003d093" style:font-size-asian="12.25pt" style:font-weight-asian="normal" style:font-size-complex="14pt" style:font-weight-complex="normal"/>
    </style:style>
    <style:style style:name="P27" style:family="paragraph" style:parent-style-name="Standard" style:list-style-name="L6">
      <style:paragraph-properties fo:text-align="justify" style:justify-single-word="false"/>
      <style:text-properties fo:font-size="14pt" style:text-underline-style="none" fo:font-weight="normal" officeooo:rsid="0003d093" officeooo:paragraph-rsid="0003d093" style:font-size-asian="12.25pt" style:font-weight-asian="normal" style:font-size-complex="14pt" style:font-weight-complex="normal"/>
    </style:style>
    <style:style style:name="P28" style:family="paragraph" style:parent-style-name="Standard" style:list-style-name="L7">
      <style:paragraph-properties fo:text-align="justify" style:justify-single-word="false"/>
      <style:text-properties fo:font-size="14pt" style:text-underline-style="none" fo:font-weight="normal" officeooo:rsid="0003d093" officeooo:paragraph-rsid="0003d093" style:font-size-asian="12.25pt" style:font-weight-asian="normal" style:font-size-complex="14pt" style:font-weight-complex="normal"/>
    </style:style>
    <style:style style:name="P29" style:family="paragraph" style:parent-style-name="Standard" style:list-style-name="L8">
      <style:paragraph-properties fo:text-align="justify" style:justify-single-word="false"/>
      <style:text-properties fo:font-size="14pt" style:text-underline-style="none" fo:font-weight="normal" officeooo:rsid="0004fedb" officeooo:paragraph-rsid="0004fedb" style:font-size-asian="12.25pt" style:font-weight-asian="normal" style:font-size-complex="14pt" style:font-weight-complex="normal"/>
    </style:style>
    <style:style style:name="P30" style:family="paragraph" style:parent-style-name="Standard">
      <style:paragraph-properties fo:text-align="start" style:justify-single-word="false"/>
      <style:text-properties fo:font-size="14pt" style:text-underline-style="none" fo:font-weight="normal" officeooo:rsid="0008b45a" officeooo:paragraph-rsid="0008b45a" style:font-size-asian="12.25pt" style:font-weight-asian="normal" style:font-size-complex="14pt" style:font-weight-complex="normal"/>
    </style:style>
    <style:style style:name="P31" style:family="paragraph" style:parent-style-name="Standard">
      <style:paragraph-properties fo:text-align="justify" style:justify-single-word="false"/>
      <style:text-properties fo:font-size="14pt" style:text-underline-style="none" fo:font-weight="normal" officeooo:rsid="0006bfb6" officeooo:paragraph-rsid="0006bfb6" style:font-size-asian="12.25pt" style:font-weight-asian="normal" style:font-size-complex="14pt" style:font-weight-complex="normal"/>
    </style:style>
    <style:style style:name="P32" style:family="paragraph" style:parent-style-name="Standard">
      <style:paragraph-properties fo:text-align="start" style:justify-single-word="false"/>
      <style:text-properties fo:font-size="14pt" style:text-underline-style="none" fo:font-weight="normal" officeooo:rsid="0008b45a" officeooo:paragraph-rsid="0008b45a" style:font-size-asian="14pt" style:font-weight-asian="normal" style:font-size-complex="14pt" style:font-weight-complex="normal"/>
    </style:style>
    <style:style style:name="P33" style:family="paragraph" style:parent-style-name="Standard" style:list-style-name="L9">
      <style:paragraph-properties fo:text-align="start" style:justify-single-word="false"/>
      <style:text-properties fo:font-size="14pt" style:text-underline-style="none" fo:font-weight="normal" officeooo:rsid="0008b45a" officeooo:paragraph-rsid="0008b45a" style:font-size-asian="14pt" style:font-weight-asian="normal" style:font-size-complex="14pt" style:font-weight-complex="normal"/>
    </style:style>
    <style:style style:name="P34" style:family="paragraph" style:parent-style-name="Standard">
      <style:paragraph-properties fo:text-align="center" style:justify-single-word="false"/>
      <style:text-properties fo:font-size="14pt" style:text-underline-style="none" fo:font-weight="bold" officeooo:rsid="0008b45a" officeooo:paragraph-rsid="0008b45a" style:font-size-asian="12.25pt" style:font-weight-asian="bold" style:font-size-complex="14pt" style:font-weight-complex="bold"/>
    </style:style>
    <style:style style:name="P35" style:family="paragraph" style:parent-style-name="Standard" style:list-style-name="L8">
      <style:paragraph-properties fo:text-align="justify" style:justify-single-word="false"/>
      <style:text-properties officeooo:paragraph-rsid="0003d093"/>
    </style:style>
    <style:style style:name="P36" style:family="paragraph" style:parent-style-name="Standard" style:list-style-name="L8">
      <style:paragraph-properties fo:text-align="justify" style:justify-single-word="false"/>
      <style:text-properties officeooo:paragraph-rsid="0004fedb"/>
    </style:style>
    <style:style style:name="P37" style:family="paragraph" style:parent-style-name="Standard">
      <style:paragraph-properties fo:text-align="end" style:justify-single-word="false"/>
      <style:text-properties fo:font-size="10pt" style:text-underline-style="none" fo:font-weight="normal" officeooo:rsid="0008b45a" officeooo:paragraph-rsid="0008b45a" style:font-size-asian="8.75pt" style:font-weight-asian="normal" style:font-size-complex="10pt" style:font-weight-complex="normal"/>
    </style:style>
    <style:style style:name="P38" style:family="paragraph" style:parent-style-name="Standard">
      <style:paragraph-properties fo:text-align="start" style:justify-single-word="false"/>
      <style:text-properties fo:font-size="8pt" style:text-underline-style="none" fo:font-weight="normal" officeooo:rsid="0008b45a" officeooo:paragraph-rsid="0008b45a" style:font-size-asian="7pt" style:font-weight-asian="normal" style:font-size-complex="8pt" style:font-weight-complex="normal"/>
    </style:style>
    <style:style style:name="P39" style:family="paragraph" style:parent-style-name="Standard" style:list-style-name="L2">
      <style:paragraph-properties fo:margin-left="0cm" fo:margin-right="0cm" fo:text-align="justify" style:justify-single-word="false" fo:text-indent="1.244cm" style:auto-text-indent="false"/>
      <style:text-properties fo:font-size="14pt" officeooo:rsid="00035170" officeooo:paragraph-rsid="00035170" style:font-size-asian="12.25pt" style:font-size-complex="14pt"/>
    </style:style>
    <style:style style:name="P40" style:family="paragraph" style:parent-style-name="Standard" style:list-style-name="L3">
      <style:paragraph-properties fo:margin-left="0cm" fo:margin-right="0cm" fo:text-align="justify" style:justify-single-word="false" fo:text-indent="1.244cm" style:auto-text-indent="false"/>
      <style:text-properties fo:font-size="14pt" style:text-underline-style="none" fo:font-weight="normal" officeooo:rsid="0003d093" officeooo:paragraph-rsid="0003d093" style:font-size-asian="12.25pt" style:font-weight-asian="normal" style:font-size-complex="14pt" style:font-weight-complex="normal"/>
    </style:style>
    <style:style style:name="P41" style:family="paragraph" style:parent-style-name="Standard" style:list-style-name="L4">
      <style:paragraph-properties fo:margin-left="0cm" fo:margin-right="0cm" fo:text-align="justify" style:justify-single-word="false" fo:text-indent="1.244cm" style:auto-text-indent="false"/>
      <style:text-properties fo:font-size="14pt" style:text-underline-style="none" fo:font-weight="normal" officeooo:rsid="0003d093" officeooo:paragraph-rsid="0003d093" style:font-size-asian="12.25pt" style:font-weight-asian="normal" style:font-size-complex="14pt" style:font-weight-complex="normal"/>
    </style:style>
    <style:style style:name="P42" style:family="paragraph" style:parent-style-name="Standard">
      <style:paragraph-properties fo:text-align="end" style:justify-single-word="false" fo:break-before="page"/>
      <style:text-properties fo:font-size="10pt" style:text-underline-style="none" fo:font-weight="normal" officeooo:rsid="0008b45a" officeooo:paragraph-rsid="0008b45a" style:font-size-asian="8.75pt" style:font-weight-asian="normal" style:font-size-complex="10pt" style:font-weight-complex="normal"/>
    </style:style>
    <style:style style:name="P43" style:family="paragraph" style:parent-style-name="Standard">
      <style:paragraph-properties fo:text-align="center" style:justify-single-word="false" fo:break-before="page"/>
      <style:text-properties fo:font-size="14pt" style:text-underline-style="none" fo:font-weight="bold" officeooo:rsid="0008b45a" officeooo:paragraph-rsid="0008b45a" style:font-size-asian="14pt" style:font-weight-asian="bold" style:font-size-complex="14pt" style:font-weight-complex="bold"/>
    </style:style>
    <style:style style:name="P44" style:family="paragraph" style:parent-style-name="Table_20_Contents">
      <style:paragraph-properties fo:text-align="center" style:justify-single-word="false"/>
      <style:text-properties fo:font-size="14pt" officeooo:rsid="0008b45a" officeooo:paragraph-rsid="0008b45a" style:font-size-asian="12.25pt" style:font-size-complex="14pt"/>
    </style:style>
    <style:style style:name="T1" style:family="text">
      <style:text-properties officeooo:rsid="0003d093"/>
    </style:style>
    <style:style style:name="T2" style:family="text">
      <style:text-properties fo:font-size="14pt" style:text-underline-style="none" fo:font-weight="normal" officeooo:rsid="0003d093" style:font-size-asian="12.25pt" style:font-weight-asian="normal" style:font-size-complex="14pt" style:font-weight-complex="normal"/>
    </style:style>
    <style:style style:name="T3" style:family="text">
      <style:text-properties fo:font-size="14pt" style:text-underline-style="none" fo:font-weight="normal" officeooo:rsid="0004fedb" style:font-size-asian="12.25pt" style:font-weight-asian="normal" style:font-size-complex="14pt" style:font-weight-complex="normal"/>
    </style:style>
    <style:style style:name="T4" style:family="text">
      <style:text-properties fo:font-size="14pt" style:text-underline-style="none" fo:font-weight="normal" officeooo:rsid="000694c7" style:font-size-asian="12.25pt" style:font-weight-asian="normal" style:font-size-complex="14pt" style:font-weight-complex="normal"/>
    </style:style>
    <style:style style:name="T5" style:family="text">
      <style:text-properties fo:font-size="14pt" style:text-underline-style="none" fo:font-weight="normal" officeooo:rsid="0006bfb6" style:font-size-asian="12.25pt" style:font-weight-asian="normal" style:font-size-complex="14pt" style:font-weight-complex="normal"/>
    </style:style>
    <style:style style:name="T6" style:family="text">
      <style:text-properties fo:font-size="14pt" style:text-underline-style="none" officeooo:rsid="0006bfb6" style:font-size-asian="12.25pt" style:font-size-complex="14pt"/>
    </style:style>
    <style:style style:name="T7" style:family="text">
      <style:text-properties fo:font-size="14pt" style:text-underline-style="none" officeooo:rsid="0003d093" style:font-size-asian="12.25pt" style:font-size-complex="14pt"/>
    </style:style>
    <style:style style:name="T8" style:family="text">
      <style:text-properties fo:font-size="14pt" style:text-underline-style="none" officeooo:rsid="000694c7" style:font-size-asian="12.25pt" style:font-size-complex="14pt"/>
    </style:style>
    <style:style style:name="T9" style:family="text">
      <style:text-properties officeooo:rsid="0006bfb6"/>
    </style:style>
    <style:style style:name="T10" style:family="text">
      <style:text-properties fo:font-weight="bold" style:font-weight-asian="bold" style:font-weight-complex="bold"/>
    </style:style>
    <style:style style:name="T11" style:family="text">
      <style:text-properties officeooo:rsid="0009d45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Table_20_Contents"/>
          </table:table-cell>
          <table:table-cell table:style-name="Таблица1.A1" office:value-type="string">
            <text:p text:style-name="P22">«УТВЕРЖДАЮ»</text:p>
            <text:p text:style-name="P23">Директор МОУ «Икшурминская СОШ»</text:p>
            <text:p text:style-name="P23">______________ Р.Х. Альмаметова</text:p>
            <text:p text:style-name="P23">«___» __________________ 2011 г.</text:p>
          </table:table-cell>
        </table:table-row>
      </table:table>
      <text:p text:style-name="Standard"/>
      <text:p text:style-name="Standard"/>
      <text:p text:style-name="P10">ПОЛОЖЕНИЕ</text:p>
      <text:p text:style-name="P11">о проведении районного спортивно-оздоровительного </text:p>
      <text:p text:style-name="P11">фестиваля школьников «Президентские состязания — 2011» </text:p>
      <text:p text:style-name="P11">на базе МОУ «Икшурминская СОШ»</text:p>
      <text:p text:style-name="P3"/>
      <text:list xml:id="list1234875122" text:style-name="L1">
        <text:list-item>
          <text:p text:style-name="P25">Цели и задачи</text:p>
        </text:list-item>
      </text:list>
      <text:list xml:id="list157591533" text:style-name="L2">
        <text:list-header>
          <text:p text:style-name="P39">Районный спортивно-оздоровительный фестиваль школьников «Президентские состязания — 2011» (далее по тексту — Фестиваль) является комплексным спортивно-массовым мероприятием, проводится в рамках Всероссийского спортивно-оздоровительного фестиваля и преследует цели укрепления здоровья подрастающего поколения, привлечения учащихся к регулярным занятиям физической культурой и спортом.</text:p>
        </text:list-header>
      </text:list>
      <text:p text:style-name="P12"/>
      <text:p text:style-name="P13">Основные задачи:</text:p>
      <text:list xml:id="list750304945" text:style-name="L3">
        <text:list-item>
          <text:p text:style-name="P40">дальнейшее совершенствование спортивно-массовой и оздоровительной работы с детьми во внеурочное время;</text:p>
        </text:list-item>
        <text:list-item>
          <text:p text:style-name="P40">пропаганда здорового образа жизни, формирование позитивных жизненных установок и гражданское становление подрастающего поколения;</text:p>
        </text:list-item>
        <text:list-item>
          <text:p text:style-name="P40">развитие в районе массового физкультурно-спортивного движения школьников «Президентские состязания».</text:p>
          <text:p text:style-name="P40"/>
        </text:list-item>
      </text:list>
      <text:p text:style-name="P15">2. Руководство и проведение фестиваля</text:p>
      <text:p text:style-name="P14">Общее руководство проведения Фестиваля осуществляется отделом образования Пировского района администрации Пировского района и организационным комитетом Фестиваля.</text:p>
      <text:p text:style-name="P14"/>
      <text:p text:style-name="P17"><text:span text:style-name="T9">3. </text:span><text:span text:style-name="T1">Сроки и место проведения</text:span></text:p>
      <text:list xml:id="list1890899018" text:style-name="L4">
        <text:list-item>
          <text:list>
            <text:list-item>
              <text:list>
                <text:list-header>
                  <text:p text:style-name="P41">Фестиваль проводится 23 апреля 2011 года в МОУ «Икшурминская средняя общеобразовательная школа».</text:p>
                  <text:p text:style-name="P41"/>
                </text:list-header>
              </text:list>
            </text:list-item>
          </text:list>
        </text:list-item>
      </text:list>
      <text:p text:style-name="P17"><text:span text:style-name="T9">4. </text:span><text:span text:style-name="T1">Участники Фестиваля</text:span></text:p>
      <text:p text:style-name="P16">Возраст участников: мальчики и девочки 1993-1999 года рождения.</text:p>
      <text:p text:style-name="P16">Команды: команды состоят из 8-ми человек.</text:p>
      <text:p text:style-name="P16">Для участия допускаются команды школы основной медицинской группы из 5-11 классов в составе 8 человек и 2 представителей (1 преподаватель (Желательно физкультуры), 1 сопровождающий). К участию в Фестивале не допускаются команды:</text:p>
      <text:list xml:id="list89658943" text:style-name="L5">
        <text:list-item>
          <text:p text:style-name="P26">представившие заявку на участие позже установленного срока</text:p>
        </text:list-item>
      </text:list>
      <text:p text:style-name="P4"/>
      <text:p text:style-name="P19"><text:soft-page-break/><text:span text:style-name="T6">5. </text:span><text:span text:style-name="T7">Программа Фестиваля</text:span></text:p>
      <text:p text:style-name="P1"><text:span text:style-name="T2">Фестиваль «Президентские состязания -2011» будет проводиться по </text:span><text:span text:style-name="T2">следующим видам программ:</text:span></text:p>
      <text:list xml:id="list1344736933" text:style-name="L6">
        <text:list-item>
          <text:p text:style-name="P27">«Президентское многоборье» (тесты);</text:p>
        </text:list-item>
        <text:list-item>
          <text:p text:style-name="P27">Встречная эстафета;</text:p>
        </text:list-item>
        <text:list-item>
          <text:p text:style-name="P27">Художественные выступления (внеконкурсная программа).</text:p>
        </text:list-item>
      </text:list>
      <text:p text:style-name="P4"/>
      <text:p text:style-name="P8">Содержание видов программы:</text:p>
      <text:p text:style-name="P4">«Президентское многоборье» (тесты) включает в себя следующие тесты:</text:p>
      <text:list xml:id="list1395289977" text:style-name="L7">
        <text:list-item>
          <text:p text:style-name="P28">Бег 30 м. - все участники</text:p>
        </text:list-item>
        <text:list-item>
          <text:p text:style-name="P28">Бег 500 м. - все участники</text:p>
        </text:list-item>
        <text:list-item>
          <text:p text:style-name="P28">Подтягивание на перекладине — все мальчики</text:p>
        </text:list-item>
        <text:list-item>
          <text:p text:style-name="P28">Сгибание-разгибание рук в упоре лежа (Отжимание) — все девочки</text:p>
        </text:list-item>
        <text:list-item>
          <text:p text:style-name="P28">Поднимание туловища из положения «лежа на спине руки за голову» за 30 сек. - все участники</text:p>
        </text:list-item>
        <text:list-item>
          <text:p text:style-name="P28">Прыжок в длину с места — все участники</text:p>
        </text:list-item>
        <text:list-item>
          <text:p text:style-name="P28">Наклон вперед из положения «сидя» - все участники</text:p>
        </text:list-item>
      </text:list>
      <text:p text:style-name="P4"/>
      <text:p text:style-name="P4">Президентское многоборье выполняется по круговому методу (кроме бега на 30 м и 500 м) в спортивном зале МОУ «Икшурминская СОШ».</text:p>
      <text:p text:style-name="P4">Бег 30 м., 500 м. и встречная эстафета проводятся на улице, на асфальтированном (бетонном, твердом) покрытии.</text:p>
      <text:p text:style-name="P4"/>
      <text:p text:style-name="P8">ТЕХНИКА ВЫПОЛНЕНИЯ УПРАЖНЕНИЙ:</text:p>
      <text:list xml:id="list502970618" text:style-name="L8">
        <text:list-item>
          <text:p text:style-name="P35"><text:span text:style-name="T2">Бег на 500 м. Выполняется </text:span><text:span text:style-name="T3">с высокого старта на ровной местности, на земляном, бетонном или асфальтном покрытии. Результат фиксируется с помощью секундомера с точностью до 0,1 секунды.</text:span></text:p>
        </text:list-item>
        <text:list-item>
          <text:p text:style-name="P36"><text:span text:style-name="T3">Бег на 30 м. </text:span><text:span text:style-name="T2">Выполняется </text:span><text:span text:style-name="T3">с произвольного старта на ровной местности, на земляном, бетонном или асфальтном покрытии. Результат фиксируется с помощью секундомера с точностью до 0,1 секунды.</text:span></text:p>
        </text:list-item>
        <text:list-item>
          <text:p text:style-name="P29">Подтягивание на перекладине. Участник с помощью судьи принимает положение виса хватом сверху. Подтягивание непрерывным движением так, чтобы его подбородок оказался над перекладиной. Опускается в вис. Самостоятельно останавливает раскачивание и фиксирует на 0,5 сек. видимое для судьи положение виса. Не допускается: сгибание рук поочередно, рывками ногами или туловищем, раскрытие ладони, остановка при выполнении очередного подтягивания. Пауза между повторениями не должна превышать 3 секунды.</text:p>
        </text:list-item>
        <text:list-item>
          <text:p text:style-name="P29">Сгибание и разгибание рук в упоре лежа (отжимание). Исходное положение: лежа упор на полу. Голова, туловище и ноги составляют прямую линию. Сгибание рук выполняется до касания грудью пола или предмета не более 5 см., не нарушая прямую линию тела. Дается одна попытка. Пауза между повторениями не должна превышать 3 секунды. Фиксируется количество отжиманий, при условии правильного выполнения упражнения. Не допускается: «волновой» изгиб туловища, во <text:soft-page-break/>время выполнения упражнения.</text:p>
        </text:list-item>
        <text:list-item>
          <text:p text:style-name="P36"><text:span text:style-name="T3">Поднимание туловища из положения «лежа на спине» за 30 сек. Исходное </text:span><text:span text:style-name="T3">положение: руки за головой, пальцы в замок, ноги согнуты в коленях, ступни закреплены. Фиксируется количество выполненных упражнений до касания локтями коленей в одной попытке за 30 секунд.</text:span></text:p>
        </text:list-item>
        <text:list-item>
          <text:p text:style-name="P29">Прыжок в длину с места. Выполняется двумя ногами от стартовой линии с махом рук. Длина прыжка измеряется в сантиметрах от стартовой линии до ближнего касания ногами или любой частью тела. Участнику предоставляется три попытки. При заступе участником стартовой линии попытка не засчитывается.</text:p>
        </text:list-item>
        <text:list-item>
          <text:p text:style-name="P36"><text:span text:style-name="T3">Наклон вперед из положения «сидя». На полу обозначаются центровая и перпендикулярная линии. Сидя на полу, ступнями ног следует </text:span><text:span text:style-name="T4">касаться центровой линии, ноги выпрямлены в коленях, ступни вертикальны, расстояние между нами составляет 20-30 см. Выполняется 3 наклона вперед, на 4-ом фиксируется результат касания и фиксации (не менее 2 секунд) кончиков пальцев рук на перпендикулярной мерной линии. Сгибание ног в коленях не допускается.</text:span></text:p>
        </text:list-item>
      </text:list>
      <text:p text:style-name="P5"/>
      <text:p text:style-name="P6">Результаты обрабатываются по таблице оценки результатов тестов «Президентские состязания».</text:p>
      <text:p text:style-name="P6"/>
      <text:p text:style-name="P9">Встречная эстафета.</text:p>
      <text:p text:style-name="P6">Участники каждой команды делятся пополам на две встречные колонны на расстоянии 100 м. друг от друга. По сигналу судьи первые номера начинают движение. Достигнув линии второй половины своей команды, оббегают ее справа, передают эстафетную палочку следующему участнику и встают в конец колонны. Эстафета продолжается до тех пор, пока встречные колонны не поменяются местами. Результат фиксируется после поднятия эстафетной палочки над головой последним участником команды.</text:p>
      <text:p text:style-name="P6"/>
      <text:p text:style-name="P6"><text:span text:style-name="T10">Художественные выступления (внеконкурсная программ</text:span>а)</text:p>
      <text:p text:style-name="P6">Во внеконкурсной программе <text:span text:style-name="T11">участие </text:span>принима<text:span text:style-name="T11">ю</text:span>т <text:span text:style-name="T11">все </text:span>команд<text:span text:style-name="T11">ы</text:span>. Тема выступления «Мы выбираем спорт». <text:span text:style-name="T11">Выступление может быть в любом виде (танец, песня, стихи и т. д.). Время выступления на одну команду от 5 до 10 минут.</text:span></text:p>
      <text:p text:style-name="P6"/>
      <text:p text:style-name="P20"><text:span text:style-name="T6">6. </text:span><text:span text:style-name="T8">Определение победителей</text:span></text:p>
      <text:p text:style-name="P6">По итогам всех состязаний Фестиваля определяются победители по суммарным итогам тестирования учащихся, встречной эстафете</text:p>
      <text:p text:style-name="P6">Определяются 1, 2, 3 места в индивидуальных видах программы, и командные места — в «Президентском многоборье» и встречной эстафете. Оценки результатов тестовых испытаний каждого участника определяется по таблице «Президентские состязания».</text:p>
      <text:p text:style-name="P7">Командные результаты в тестовых испытаниях определяются по суммарному показателю всех результатов, показанных участниками команды.</text:p>
      <text:p text:style-name="P7"><text:soft-page-break/>Если результат выше результата, оцениваемого в 70 очков, участник получает 70 очков.</text:p>
      <text:p text:style-name="P7">При равенстве показателей у нескольких команд, преимущество получает команда, показавшая лучший результат в беге на 500 м.</text:p>
      <text:p text:style-name="P7"/>
      <text:p text:style-name="P18">7. Награждение</text:p>
      <text:p text:style-name="P7">Команда, занявшая первое место в комплексном зачете в районном Фестивале, награждается дипломами.</text:p>
      <text:p text:style-name="P7">За первые места — в командных видах программы, награждаются дипломами.</text:p>
      <text:p text:style-name="P7">Участники, занявшие 1, 2, 3 места в видах многоборья и эстафете, награждаются дипломами.</text:p>
      <text:p text:style-name="P7"/>
      <text:p text:style-name="P21">8. Финансовые условия и ответственные стороны</text:p>
      <text:p text:style-name="P7">Расходы по проведению районного фестиваля «Президентские состязания» несет МОУ «Икшурминская СОШ» (по согласованию).</text:p>
      <text:p text:style-name="P7">Судейство в районном Фестивале, а именно — в «Президентском многоборье», встречной эстафете возлагается на подготовленный состав судей из числа учителей физической культуры.</text:p>
      <text:p text:style-name="P7"/>
      <text:p text:style-name="P21">9. Заявки и условия приема</text:p>
      <text:p text:style-name="P2"><text:span text:style-name="T5">Заявки на участие (Приложение 1) в Фестивале подаются до 20 апреля 2011 года в МОУ «Икшурминская СОШ» по электронному адресу: </text:span><text:a xlink:type="simple" xlink:href="mailto:iksh09@rambler.ru">iksh09@rambler.ru</text:a><text:span text:style-name="T5"> </text:span></text:p>
      <text:p text:style-name="P7">Заявки, поданные позже указанного числа, рассматриваться не будут.</text:p>
      <text:p text:style-name="P7">Организаторы районного Фестиваля — районный отдел образования администрации Пировского района, оставляют за собой право проверки достоверности представленной из ОУ информации.</text:p>
      <text:p text:style-name="P7"/>
      <text:p text:style-name="P42">Приложение 1</text:p>
      <text:p text:style-name="P37">к положению о проведении районного</text:p>
      <text:p text:style-name="P37">спортивно-оздоровительного фестиваля</text:p>
      <text:p text:style-name="P37">школьников «Президентские состязания-2011»</text:p>
      <text:p text:style-name="P37"/>
      <text:p text:style-name="P34">ЗАЯВКА</text:p>
      <text:p text:style-name="P34">на участие в районном спортивно-оздоровительном фестивале </text:p>
      <text:p text:style-name="P34">школьников «Президентские состязания-2011»</text:p>
      <text:p text:style-name="P34">МОУ _______________________________________________________</text:p>
      <text:p text:style-name="P3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44">№ п\п</text:p>
          </table:table-cell>
          <table:table-cell table:style-name="Таблица2.A1" office:value-type="string">
            <text:p text:style-name="P44">Фамилия, имя, отчество</text:p>
          </table:table-cell>
          <table:table-cell table:style-name="Таблица2.A1" office:value-type="string">
            <text:p text:style-name="P44">Дата, месяц, год рождения</text:p>
          </table:table-cell>
          <table:table-cell table:style-name="Таблица2.A1" office:value-type="string">
            <text:p text:style-name="P44">Класс</text:p>
          </table:table-cell>
          <table:table-cell table:style-name="Таблица2.E1" office:value-type="string">
            <text:p text:style-name="P44">Виза врача (допуск)</text:p>
          </table:table-cell>
        </table:table-row>
        <table:table-row>
          <table:table-cell table:style-name="Таблица2.A2" office:value-type="float" office:value="1">
            <text:p text:style-name="P44">1</text:p>
          </table:table-cell>
          <table:table-cell table:style-name="Таблица2.B2" office:value-type="string">
            <text:p text:style-name="P24"/>
          </table:table-cell>
          <table:table-cell table:style-name="Таблица2.B2" office:value-type="string">
            <text:p text:style-name="P24"/>
          </table:table-cell>
          <table:table-cell table:style-name="Таблица2.B2" office:value-type="string">
            <text:p text:style-name="P24"/>
          </table:table-cell>
          <table:table-cell table:style-name="Таблица2.E2" office:value-type="string">
            <text:p text:style-name="P24"/>
          </table:table-cell>
        </table:table-row>
        <table:table-row>
          <table:table-cell table:style-name="Таблица2.A2" office:value-type="float" office:value="2">
            <text:p text:style-name="P44">2</text:p>
          </table:table-cell>
          <table:table-cell table:style-name="Таблица2.B2" office:value-type="string">
            <text:p text:style-name="P24"/>
          </table:table-cell>
          <table:table-cell table:style-name="Таблица2.B2" office:value-type="string">
            <text:p text:style-name="P24"/>
          </table:table-cell>
          <table:table-cell table:style-name="Таблица2.B2" office:value-type="string">
            <text:p text:style-name="P24"/>
          </table:table-cell>
          <table:table-cell table:style-name="Таблица2.E2" office:value-type="string">
            <text:p text:style-name="P24"/>
          </table:table-cell>
        </table:table-row>
        <table:table-row>
          <table:table-cell table:style-name="Таблица2.B2" office:value-type="string">
            <text:p text:style-name="P24">...</text:p>
          </table:table-cell>
          <table:table-cell table:style-name="Таблица2.B2" office:value-type="string">
            <text:p text:style-name="P24"/>
          </table:table-cell>
          <table:table-cell table:style-name="Таблица2.B2" office:value-type="string">
            <text:p text:style-name="P24"/>
          </table:table-cell>
          <table:table-cell table:style-name="Таблица2.B2" office:value-type="string">
            <text:p text:style-name="P24"/>
          </table:table-cell>
          <table:table-cell table:style-name="Таблица2.E2" office:value-type="string">
            <text:p text:style-name="P24"/>
          </table:table-cell>
        </table:table-row>
        <table:table-row>
          <table:table-cell table:style-name="Таблица2.A2" office:value-type="float" office:value="8">
            <text:p text:style-name="P44">8</text:p>
          </table:table-cell>
          <table:table-cell table:style-name="Таблица2.B2" office:value-type="string">
            <text:p text:style-name="P24"/>
          </table:table-cell>
          <table:table-cell table:style-name="Таблица2.B2" office:value-type="string">
            <text:p text:style-name="P24"/>
          </table:table-cell>
          <table:table-cell table:style-name="Таблица2.B2" office:value-type="string">
            <text:p text:style-name="P24"/>
          </table:table-cell>
          <table:table-cell table:style-name="Таблица2.E2" office:value-type="string">
            <text:p text:style-name="P24"/>
          </table:table-cell>
        </table:table-row>
        <table:table-row>
          <table:table-cell table:style-name="Таблица2.B2" office:value-type="string">
            <text:p text:style-name="P24"/>
          </table:table-cell>
          <table:table-cell table:style-name="Таблица2.B2" office:value-type="string">
            <text:p text:style-name="P24"/>
          </table:table-cell>
          <table:table-cell table:style-name="Таблица2.B2" office:value-type="string">
            <text:p text:style-name="P24"/>
          </table:table-cell>
          <table:table-cell table:style-name="Таблица2.B2" office:value-type="string">
            <text:p text:style-name="P24"/>
          </table:table-cell>
          <table:table-cell table:style-name="Таблица2.E2" office:value-type="string">
            <text:p text:style-name="P24"/>
          </table:table-cell>
        </table:table-row>
      </table:table>
      <text:p text:style-name="P30">Допущено к соревнованиям ______________ учащихся</text:p>
      <text:p text:style-name="P30">Врач ____________________________________________ ______________</text:p>
      <text:p text:style-name="P38"><text:tab/><text:tab/><text:tab/><text:tab/>ФИО<text:tab/><text:tab/><text:tab/><text:tab/><text:tab/><text:tab/>подпись <text:tab/><text:tab/>м.п.</text:p>
      <text:p text:style-name="P30"/>
      <text:p text:style-name="P30">Классный руководитель _______________________________ ______________</text:p>
      <text:p text:style-name="P38"><text:s text:c="14"/><text:tab/><text:tab/><text:tab/><text:tab/> <text:s text:c="40"/>ФИО<text:tab/><text:tab/><text:tab/><text:tab/><text:tab/>подпись</text:p>
      <text:p text:style-name="P30"/>
      <text:p text:style-name="P30">Учитель физической культуры __________________________ _____________</text:p>
      <text:p text:style-name="P38"><text:tab/><text:tab/><text:tab/><text:tab/><text:tab/><text:tab/>ФИО<text:tab/><text:tab/><text:tab/><text:tab/><text:tab/>подпись</text:p>
      <text:p text:style-name="P30"/>
      <text:p text:style-name="P30">Сопровождающий команду _____________________________ ____________</text:p>
      <text:p text:style-name="P38"><text:tab/><text:tab/><text:tab/><text:tab/><text:tab/><text:tab/>ФИО<text:tab/><text:tab/><text:tab/><text:tab/><text:tab/>подпись</text:p>
      <text:p text:style-name="P30"/>
      <text:p text:style-name="P30">Правильность заявки подтверждаю:</text:p>
      <text:p text:style-name="P30"/>
      <text:p text:style-name="P30">М.п. <text:s/>Директор школы __________________________ _______ ____________</text:p>
      <text:p text:style-name="P38"><text:tab/><text:tab/><text:tab/><text:tab/><text:tab/>ФИО<text:tab/><text:tab/><text:tab/><text:tab/> <text:s text:c="5"/>подпись <text:tab/>телефон</text:p>
      <text:p text:style-name="P38"/>
      <text:p text:style-name="P43">Оргпроект районного фестиваля «Президентские состязания-2011»</text:p>
      <text:p text:style-name="P32"/>
      <text:p text:style-name="P32">Дата проведения: 23 апреля 2011 года</text:p>
      <text:p text:style-name="P32">Время: 10:00-16:00</text:p>
      <text:p text:style-name="P32">Место проведения: МОУ «Икшурминская средняя общеобразовательная школа» </text:p>
      <text:p text:style-name="P32">Участники: Мальчики и девочки 1993-1999 года рожденья</text:p>
      <text:p text:style-name="P32"/>
      <text:p text:style-name="P32">Цели и задачи:</text:p>
      <text:list xml:id="list966019595" text:style-name="L9">
        <text:list-item>
          <text:p text:style-name="P33">Пропаганда здорового образа жизни, формирование позитивных жизненных установок и гражданское становление подрастающего поколения.</text:p>
        </text:list-item>
        <text:list-item>
          <text:p text:style-name="P33">Развитие в районе массового физкультурно-спортивного движения школьников «Президентские состязания».</text:p>
        </text:list-item>
        <text:list-item>
          <text:p text:style-name="P33">Дальнейшее совершенствование спортивно-массовой и оздоровительной работы во внеурочное время.</text:p>
        </text:list-item>
        <text:list-item>
          <text:p text:style-name="P33">Исполнение краевой целевой программы «Дети» на 2010-2011 годы.</text:p>
        </text:list-item>
      </text:list>
      <text:p text:style-name="P32"/>
      <text:p text:style-name="P32"/>
      <text:p text:style-name="P32">График Фестиваля:</text:p>
      <text:p text:style-name="P32">10:00-10:30 — заезд и регистрация участников Фестиваля</text:p>
      <text:p text:style-name="P32">10:30-10:45 — открытие Фестиваля (спортивный зал)</text:p>
      <text:p text:style-name="P32">10:45-13:00 - «Президентское многоборье» (тесты) (спортивный зал и на улице)</text:p>
      <text:p text:style-name="P32">13:00-13:30 — Встречная эстафета (на улице)</text:p>
      <text:p text:style-name="P32">13:30-14:00 — Обед (школьная столовая)</text:p>
      <text:p text:style-name="P32">14:00-15:00 — Внеконкурсная программа</text:p>
      <text:p text:style-name="P32">15:00-16:00 — Награждение и закрытие Фестиваля</text:p>
      <text:p text:style-name="P32">16:00 — отъезд участников Фестиваля.</text:p>
      <text:p text:style-name="P32"/>
      <text:p text:style-name="P32"/>
      <text:p text:style-name="P32">Питание осуществляется за счет средств участников Фестиваля. Стоимость обеда 50 руб.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xxell </meta:initial-creator>
    <meta:creation-date>2011-04-11T09:52:45</meta:creation-date>
    <dc:date>2011-04-11T14:27:56</dc:date>
    <dc:creator>raxxell </dc:creator>
    <meta:editing-duration>PT00H41M26S</meta:editing-duration>
    <meta:editing-cycles>3</meta:editing-cycles>
    <meta:generator>OpenOffice.org/3.2$Linux OpenOffice.org_project/320m19$Build-9505</meta:generator>
    <meta:document-statistic meta:table-count="2" meta:image-count="0" meta:object-count="0" meta:page-count="6" meta:paragraph-count="118" meta:word-count="1228" meta:character-count="9669"/>
  </office:meta>
</office:document-meta>
</file>